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803cm" style:rel-column-width="19898*"/>
    </style:style>
    <style:style style:name="Tabela1.B" style:family="table-column">
      <style:table-column-properties style:column-width="17.896cm" style:rel-column-width="45637*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/text:p>
      <text:p text:style-name="P2"/>
      <text:p text:style-name="P2"/>
      <text:p text:style-name="P2"/>
      <text:p text:style-name="P2"/>
      <text:p text:style-name="P2"/>
      <text:p text:style-name="P2"/>
      <text:p text:style-name="P2">ESTÃO ABERTAS AS INSCRIÇÕES PARA O PROCESSO SELETIVO DOS</text:p>
      <text:p text:style-name="P2">CURSOS TÉCNICOS 2015.</text:p>
      <text:p text:style-name="P2"/>
      <text:list xml:id="list531744766" text:style-name="L1">
        <text:list-item>
          <text:p text:style-name="P4">TÉCNICO EM ENFERMAGEM SUBSEQUENTE</text:p>
        </text:list-item>
        <text:list-item>
          <text:p text:style-name="P4">TÉCNICO EM SEGURANGA DO TRABALHO SUBSEQUENTE</text:p>
        </text:list-item>
        <text:list-item>
          <text:p text:style-name="P4">TÉCNICO EM SEGURANÇA DO TRABALHO INTEGRADO COM ENSINO MÉDIO. ( PROEJA)</text:p>
        </text:list-item>
      </text:list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3">15/09 <text:s text:c="5"/>A <text:s text:c="3"/>19/09</text:p>
          </table:table-cell>
          <table:table-cell table:style-name="Tabela1.B2" office:value-type="string">
            <text:p text:style-name="P3">INSCRIÇÕES</text:p>
          </table:table-cell>
        </table:table-row>
        <table:table-row table:style-name="Tabela1.1">
          <table:table-cell table:style-name="Tabela1.A3" office:value-type="date" office:date-value="2014-09-26">
            <text:p text:style-name="P3">26/09/14</text:p>
          </table:table-cell>
          <table:table-cell table:style-name="Tabela1.B2" office:value-type="string">
            <text:p text:style-name="P3">DIVULGAÇÃO DOS CLASSIFICADOS PARA ENTREVISTA</text:p>
          </table:table-cell>
        </table:table-row>
        <table:table-row table:style-name="Tabela1.1">
          <table:table-cell table:style-name="Tabela1.A3" office:value-type="date" office:date-value="2014-10-06">
            <text:p text:style-name="P3">06/10/14</text:p>
          </table:table-cell>
          <table:table-cell table:style-name="Tabela1.B2" office:value-type="string">
            <text:p text:style-name="P3">ENTREVISTA</text:p>
          </table:table-cell>
        </table:table-row>
        <table:table-row table:style-name="Tabela1.1">
          <table:table-cell table:style-name="Tabela1.A2" office:value-type="string">
            <text:p text:style-name="P3">14/10 <text:s/>E 15/10</text:p>
          </table:table-cell>
          <table:table-cell table:style-name="Tabela1.B2" office:value-type="string">
            <text:p text:style-name="P3">DIVULGAÇÃO DOS CLASSIFICADOS <text:s/>E <text:s/>MATRÍCULA</text:p>
          </table:table-cell>
        </table:table-row>
      </table:table>
      <text:p text:style-name="Standard"><text:soft-page-break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li Batista</meta:initial-creator>
    <meta:creation-date>2014-09-08T20:01:24</meta:creation-date>
    <dc:date>2014-09-11T14:04:13</dc:date>
    <dc:creator>Nerli Batista</dc:creator>
    <meta:editing-duration>PT00H27M47S</meta:editing-duration>
    <meta:editing-cycles>8</meta:editing-cycles>
    <meta:generator>LibreOffice/3.5$Linux_x86 LibreOffice_project/350m1$Build-2</meta:generator>
    <meta:printed-by>Nerli Batista</meta:printed-by>
    <meta:print-date>2014-09-08T20:29:21</meta:print-date>
    <meta:document-statistic meta:table-count="1" meta:image-count="0" meta:object-count="0" meta:page-count="2" meta:paragraph-count="14" meta:word-count="56" meta:character-count="395" meta:non-whitespace-character-count="333"/>
  </office:meta>
</office:document-meta>
</file>